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3.281cm" table:align="left"/>
    </style:style>
    <style:style style:name="Tabelle1.A" style:family="table-column">
      <style:table-column-properties style:column-width="1.72cm"/>
    </style:style>
    <style:style style:name="Tabelle1.B" style:family="table-column">
      <style:table-column-properties style:column-width="1.561cm"/>
    </style:style>
    <style:style style:name="Tabelle1.A1" style:family="table-cell">
      <style:table-cell-properties style:vertical-align="middle" fo:padding="0.049cm" fo:border="none"/>
    </style:style>
    <style:style style:name="Tabelle1.B1" style:family="table-cell">
      <style:table-cell-properties style:vertical-align="bottom" fo:padding="0.049cm" fo:border="none"/>
    </style:style>
    <style:style style:name="Tabelle2" style:family="table">
      <style:table-properties style:width="18.812cm" table:align="left"/>
    </style:style>
    <style:style style:name="Tabelle2.A" style:family="table-column">
      <style:table-column-properties style:column-width="1.799cm"/>
    </style:style>
    <style:style style:name="Tabelle2.B" style:family="table-column">
      <style:table-column-properties style:column-width="11.404cm"/>
    </style:style>
    <style:style style:name="Tabelle2.C" style:family="table-column">
      <style:table-column-properties style:column-width="5.609cm"/>
    </style:style>
    <style:style style:name="Tabelle2.A1" style:family="table-cell">
      <style:table-cell-properties fo:padding="0.049cm" fo:border="none"/>
    </style:style>
    <style:style style:name="Tabelle3" style:family="table">
      <style:table-properties style:width="10.98cm" table:align="left"/>
    </style:style>
    <style:style style:name="Tabelle3.A" style:family="table-column">
      <style:table-column-properties style:column-width="0.958cm"/>
    </style:style>
    <style:style style:name="Tabelle3.B" style:family="table-column">
      <style:table-column-properties style:column-width="10.022cm"/>
    </style:style>
    <style:style style:name="Tabelle3.A1" style:family="table-cell">
      <style:table-cell-properties style:vertical-align="middl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style:text-autospace="none"/>
    </style:style>
    <style:style style:name="P3" style:family="paragraph" style:parent-style-name="Table_20_Contents">
      <style:text-properties fo:font-style="italic" style:font-style-asian="italic" style:font-style-complex="italic"/>
    </style:style>
    <style:style style:name="P4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Heading_20_3">
      <style:paragraph-properties fo:margin-top="0.423cm" fo:margin-bottom="0.212cm" fo:keep-with-next="always"/>
      <style:text-properties fo:language="zxx" fo:country="none" style:language-asian="zxx" style:country-asian="none" style:language-complex="zxx" style:country-complex="none"/>
    </style:style>
    <style:style style:name="P6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P7" style:family="paragraph" style:parent-style-name="Text_20_body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P8" style:family="paragraph" style:parent-style-name="Text_20_body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text-properties fo:language="zxx" fo:country="none" style:language-asian="zxx" style:country-asian="none" style:language-complex="zxx" style:country-complex="none"/>
    </style:style>
    <style:style style:name="P11" style:family="paragraph" style:parent-style-name="Text_20_body" style:list-style-name="L1">
      <style:text-properties fo:font-size="12pt" style:font-size-asian="12pt" style:font-size-complex="12pt"/>
    </style:style>
    <style:style style:name="P12" style:family="paragraph" style:parent-style-name="Table_20_Contents">
      <style:paragraph-properties style:text-autospace="none"/>
    </style:style>
    <style:style style:name="P13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normal" style:font-style-complex="normal"/>
    </style:style>
    <style:style style:name="T4" style:family="text">
      <style:text-properties fo:font-style="italic" fo:font-weight="bold" style:font-weight-asian="bold" style:font-weight-complex="bold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language="zxx" fo:country="none" style:font-size-asian="10pt" style:language-asian="zxx" style:country-asian="none" style:font-size-complex="10pt" style:language-complex="zxx" style:country-complex="non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language-complex="hi" style:country-complex="IN"/>
    </style:style>
    <style:style style:name="T15" style:family="text">
      <style:text-properties style:font-name-complex="Times New Roma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Table_20_Contents"><draw:a xlink:type="simple" xlink:href="http://www.tokipona.org/"><draw:frame draw:style-name="fr1" draw:name=":)" text:anchor-type="as-char" svg:width="1.6cm" svg:height="1.6cm" draw:z-index="0"><draw:image xlink:href="../www.tokipona.org/2008/Toki%20Pona%20%20nimi%20ale%20_%20vortaro-Dateien/tokipona.gif" xlink:type="simple" xlink:show="embed" xlink:actuate="onLoad"/></draw:frame></draw:a><text:bookmark text:name=":)"/></text:p>
          </table:table-cell>
          <table:table-cell table:style-name="Tabelle1.B1" office:value-type="string">
            <text:p text:style-name="Table_20_Contents">nimi ale</text:p>
          </table:table-cell>
        </table:table-row>
      </table:table>
      <text:h text:style-name="Heading_20_3" text:outline-level="3">Fundamenta Vortaro</text:h>
      <text:p text:style-name="Text_20_body">Sume 125 (126<text:note text:id="ftn1" text:note-class="footnote"><text:note-citation>1</text:note-citation><text:note-body><text:p text:style-name="Footnote">Unu el la novaj vortoj en la oficiala paĝaro ankoraŭ estas diskutata, nome apeja.</text:p></text:note-body></text:note>) vortoj. Sed la oficiala paĝo listas nur 123. <text:span text:style-name="T9">(</text:span><text:a xlink:type="simple" xlink:href="http://en.tokipona.org/wiki/Category:Toki_Pona_words"><text:span text:style-name="T9">http://en.tokipona.org/wiki/Category:Toki_Pona_words</text:span></text:a><text:span text:style-name="T9">)</text:span> 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Table_20_Contents"><text:span text:style-name="Strong_20_Emphasis">a  </text:span></text:p>
          </table:table-cell>
          <table:table-cell table:style-name="Tabelle2.A1" office:value-type="string">
            <text:p text:style-name="Table_20_Contents"><text:span text:style-name="Emphasis">kri</text:span> ho, ha, uf, nu, oj, aŭ (emocivorto)</text:p>
          </table:table-cell>
          <table:table-cell table:style-name="Tabelle2.A1" office:value-type="string">
            <text:p text:style-name="Table_20_Contents">Multaj: <text:span text:style-name="T1">A!, ah!</text:span> <text:s/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akesi  </text:span></text:p>
          </table:table-cell>
          <table:table-cell table:style-name="Tabelle2.A1" office:value-type="string">
            <text:p text:style-name="Table_20_Contents"><text:span text:style-name="Emphasis">o</text:span> malkaresinda besto, rampulo, amfibio</text:p>
          </table:table-cell>
          <table:table-cell table:style-name="Tabelle2.A1" office:value-type="string">
            <text:p text:style-name="Table_20_Contents">Nederlanda: <text:span text:style-name="T2">hagedis</text:span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ala  </text:span></text:p>
          </table:table-cell>
          <table:table-cell table:style-name="Tabelle2.A1" office:value-type="string">
            <text:p text:style-name="Table_20_Contents"><text:span text:style-name="Emphasis">a </text:span>ne, neniu<text:line-break/><text:span text:style-name="Emphasis">o </text:span>nenio, neado, nul<text:line-break/><text:span text:style-name="Emphasis">kri </text:span>ne!</text:p>
          </table:table-cell>
          <table:table-cell table:style-name="Tabelle2.A1" office:value-type="string">
            <text:p text:style-name="Table_20_Contents">Georga: არა <text:span text:style-name="T1">ar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<text:span text:style-name="T6">alasa</text:span></text:span></text:p>
          </table:table-cell>
          <table:table-cell table:style-name="Tabelle2.A1" office:value-type="string">
            <text:p text:style-name="Table_20_Contents"><text:span text:style-name="Emphasis">vtr </text:span><text:span text:style-name="Emphasis"><text:span text:style-name="T11">k</text:span></text:span>olekti manĝon, resursojn aŭ materialojn bezonatajn por ĉiutaga vivo kaj pretervivi; kolekti, rikolti (vidu <text:a xlink:type="simple" xlink:href="http://en.tokipona.org/wiki/alasa">http://en.tokipona.org/wiki/alasa</text:a>)</text:p>
            <text:p text:style-name="Table_20_Contents"><text:span text:style-name="Emphasis">vtr </text:span><text:span text:style-name="Emphasis"><text:span text:style-name="T10">ĉasi</text:span></text:span> </text:p>
          </table:table-cell>
          <table:table-cell table:style-name="Tabelle2.A1" office:value-type="string">
            <text:p text:style-name="Table_20_Contents">Franca: à la chasse (vidu <text:a xlink:type="simple" xlink:href="http://en.tokipona.org/wiki/Talk:alasa">http://en.tokipona.org/wiki/Talk:alasa</text:a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ale, ali  </text:span></text:p>
          </table:table-cell>
          <table:table-cell table:style-name="Tabelle2.A1" office:value-type="string">
            <text:p text:style-name="Table_20_Contents"><text:span text:style-name="Emphasis">(ambaŭ variaĵoj estas ĝustaj)</text:span><text:line-break/><text:span text:style-name="Emphasis">o </text:span>ĉio, la vivo, la universo<text:line-break/><text:span text:style-name="Emphasis">a </text:span>ĉiu(j), tuta, kompleta </text:p>
          </table:table-cell>
          <table:table-cell table:style-name="Tabelle2.A1" office:value-type="string">
            <text:p text:style-name="Table_20_Contents">Nederlanda: <text:span text:style-name="T1">al, alle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anpa  </text:span></text:p>
          </table:table-cell>
          <table:table-cell table:style-name="Tabelle2.A1" office:value-type="string">
            <text:p text:style-name="Table_20_Contents"><text:span text:style-name="Emphasis">o</text:span> malsupro, subo, suba parto, planko<text:line-break/><text:span text:style-name="Emphasis">a </text:span>malsupra, suba </text:p>
          </table:table-cell>
          <table:table-cell table:style-name="Tabelle2.A1" office:value-type="string">
            <text:p text:style-name="Table_20_Contents">A. Franca: <text:span text:style-name="T1">en bas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ante  </text:span></text:p>
          </table:table-cell>
          <table:table-cell table:style-name="Tabelle2.A1" office:value-type="string">
            <text:p text:style-name="Table_20_Contents"><text:span text:style-name="Emphasis">o</text:span> diferenco, malsameco<text:line-break/><text:span text:style-name="Emphasis">a</text:span> alia, malsama <text:line-break/><text:span text:style-name="Emphasis">kunt </text:span>alie, aliokaze<text:line-break/><text:span text:style-name="Emphasis">vtr </text:span>ŝanĝi, aliigi </text:p>
          </table:table-cell>
          <table:table-cell table:style-name="Tabelle2.A1" office:value-type="string">
            <text:p text:style-name="Table_20_Contents">Nederlanda: <text:span text:style-name="T1">ander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anu  </text:span></text:p>
          </table:table-cell>
          <table:table-cell table:style-name="Tabelle2.A1" office:value-type="string">
            <text:p text:style-name="Table_20_Contents"><text:span text:style-name="Emphasis">konj</text:span> aŭ</text:p>
          </table:table-cell>
          <table:table-cell table:style-name="Tabelle2.A1" office:value-type="string">
            <text:p text:style-name="Table_20_Contents">Georga: ანუ <text:span text:style-name="T1">anu</text:span> </text:p>
          </table:table-cell>
        </table:table-row>
        <table:table-row>
          <table:table-cell table:style-name="Tabelle2.A1" office:value-type="string">
            <text:p text:style-name="P4">apeja</text:p>
          </table:table-cell>
          <table:table-cell table:style-name="Tabelle2.A1" office:value-type="string">
            <text:p text:style-name="Table_20_Contents"><text:span text:style-name="T2">vtr</text:span> ofendi, humili, diri aĉajn vortojn<text:note text:id="ftn2" text:note-class="footnote"><text:note-citation>2</text:note-citation><text:note-body><text:p text:style-name="Footnote">Laŭ la <text:a xlink:type="simple" xlink:href="http://ru.wikibooks.org/wiki/Словарь_Toki_Pona">rusa vikivortaro</text:a> ĝi signifas обижать, оскорблять, унижать, материться и т.п. </text:p></text:note-body></text:note><text:line-break/>(Ĝi ankoraŭ estas diskutata en la <text:a xlink:type="simple" xlink:href="http://en.tokipona.org/wiki/Talk:apeja">oficiala paĝo</text:a>.)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le_20_Contents"><text:span text:style-name="Strong_20_Emphasis">awen  </text:span></text:p>
          </table:table-cell>
          <table:table-cell table:style-name="Tabelle2.A1" office:value-type="string">
            <text:p text:style-name="Table_20_Contents"><text:span text:style-name="Emphasis">vntr</text:span> resti, atendi, daŭri<text:line-break/><text:span text:style-name="Emphasis">vtr </text:span>gardi<text:line-break/><text:span text:style-name="Emphasis">a </text:span>restanta, cetera, daŭra </text:p>
          </table:table-cell>
          <table:table-cell table:style-name="Tabelle2.A1" office:value-type="string">
            <text:p text:style-name="Table_20_Contents">Nederlanda: <text:span text:style-name="T1">houde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e  </text:span></text:p>
          </table:table-cell>
          <table:table-cell table:style-name="Tabelle2.A1" office:value-type="string">
            <text:p text:style-name="Table_20_Contents"><text:span text:style-name="Emphasis">div</text:span> -n (indikas, ke akuzativon sekvas)</text:p>
          </table:table-cell>
          <table:table-cell table:style-name="Tabelle2.A1" office:value-type="string">
            <text:p text:style-name="Table_20_Contents"><text:span text:style-name="T2">fonestetike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en  </text:span></text:p>
          </table:table-cell>
          <table:table-cell table:style-name="Tabelle2.A1" office:value-type="string">
            <text:p text:style-name="Table_20_Contents"><text:span text:style-name="T1">konj</text:span> kaj (uzata por kunordigi o-vortojn) </text:p>
          </table:table-cell>
          <table:table-cell table:style-name="Tabelle2.A1" office:value-type="string">
            <text:p text:style-name="Table_20_Contents">Nederlanda: <text:span text:style-name="T1">e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<text:span text:style-name="T6">esun</text:span></text:span></text:p>
          </table:table-cell>
          <table:table-cell table:style-name="Tabelle2.A1" office:value-type="string">
            <text:p text:style-name="Table_20_Contents"><text:span text:style-name="T1">o</text:span> komerco; bazaro, merkato, vendejo (vidu <text:a xlink:type="simple" xlink:href="http://en.tokipona.org/wiki/esun">http://en.tokipona.org/wiki/esun</text:a>)</text:p>
          </table:table-cell>
          <table:table-cell table:style-name="Tabelle2.A1" office:value-type="string">
            <text:p text:style-name="Table_20_Contents">Akana: <text:span text:style-name="T1">edwamu</text:span> [edʒum]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ijo  </text:span></text:p>
          </table:table-cell>
          <table:table-cell table:style-name="Tabelle2.A1" office:value-type="string">
            <text:p text:style-name="Table_20_Contents"><text:span text:style-name="T1">n</text:span> aĵo, afero, io, objekto<text:line-break/><text:span text:style-name="Emphasis">a</text:span> de io, pri io<text:line-break/><text:span text:style-name="T1">vtr</text:span> objektigi</text:p>
          </table:table-cell>
          <table:table-cell table:style-name="Tabelle2.A1" office:value-type="string">
            <text:p text:style-name="Table_20_Contents">Esperanto: <text:span text:style-name="T1">io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ike  </text:span></text:p>
          </table:table-cell>
          <table:table-cell table:style-name="Tabelle2.A1" office:value-type="string">
            <text:p text:style-name="Table_20_Contents"><text:span text:style-name="T1">a</text:span> malbona, aĉa, malĝusta, malica, tro kompleksa, (figure) malsana<text:line-break/><text:span text:style-name="T1">kri</text:span> ho ve!<text:line-break/><text:span text:style-name="Emphasis">o</text:span> negativeco, malbono, malico<text:line-break/><text:span text:style-name="Emphasis">vtr</text:span> malbonigi, noci<text:line-break/><text:span text:style-name="Emphasis">vntr</text:span> aĉi</text:p>
          </table:table-cell>
          <table:table-cell table:style-name="Tabelle2.A1" office:value-type="string">
            <text:p text:style-name="Table_20_Contents">Finna: <text:span text:style-name="T1">ilkeä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ilo  </text:span></text:p>
          </table:table-cell>
          <table:table-cell table:style-name="Tabelle2.A1" office:value-type="string">
            <text:p text:style-name="Table_20_Contents"><text:span text:style-name="T1">o</text:span> ilo, maŝino</text:p>
          </table:table-cell>
          <table:table-cell table:style-name="Tabelle2.A1" office:value-type="string">
            <text:p text:style-name="Table_20_Contents">Esperanto: <text:span text:style-name="T1">ilo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insa  </text:span></text:p>
          </table:table-cell>
          <table:table-cell table:style-name="Tabelle2.A1" office:value-type="string">
            <text:p text:style-name="Table_20_Contents"><text:span text:style-name="T1">o</text:span> eno, interno, interna mondo, centro, ventro<text:line-break/><text:span text:style-name="Emphasis">a</text:span> ena, interna</text:p>
          </table:table-cell>
          <table:table-cell table:style-name="Tabelle2.A1" office:value-type="string">
            <text:p text:style-name="Table_20_Contents">Tokpisino: <text:span text:style-name="T1">insait</text:span> <text:line-break/>(el angla: <text:span text:style-name="T2">inside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jaki  </text:span></text:p>
          </table:table-cell>
          <table:table-cell table:style-name="Tabelle2.A1" office:value-type="string">
            <text:p text:style-name="Table_20_Contents"><text:span text:style-name="T1">a</text:span> malpura, naŭza<text:line-break/><text:soft-page-break/><text:span text:style-name="T1">o</text:span> malpuro, poluo, rubo<text:line-break/><text:span text:style-name="Emphasis">vtr</text:span> malpurigi, polui<text:line-break/><text:span text:style-name="T1">kri</text:span> kiom naŭze!</text:p>
          </table:table-cell>
          <table:table-cell table:style-name="Tabelle2.A1" office:value-type="string">
            <text:p text:style-name="Table_20_Contents">Angla: <text:span text:style-name="T1">yucky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jan  </text:span></text:p>
          </table:table-cell>
          <table:table-cell table:style-name="Tabelle2.A1" office:value-type="string">
            <text:p text:style-name="Table_20_Contents"><text:span text:style-name="T1">a</text:span> homo, ulo, persono, estaĵo, iu<text:line-break/><text:span text:style-name="Emphasis">o</text:span> homa, ies, persona <text:line-break/><text:span text:style-name="Emphasis">vtr</text:span> personigi, homigi</text:p>
          </table:table-cell>
          <table:table-cell table:style-name="Tabelle2.A1" office:value-type="string">
            <text:p text:style-name="Table_20_Contents">Kantona: 人 <text:span text:style-name="T1">yàh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jelo  </text:span></text:p>
          </table:table-cell>
          <table:table-cell table:style-name="Tabelle2.A1" office:value-type="string">
            <text:p text:style-name="Table_20_Contents"><text:span text:style-name="Emphasis">a</text:span> flava, helverda</text:p>
          </table:table-cell>
          <table:table-cell table:style-name="Tabelle2.A1" office:value-type="string">
            <text:p text:style-name="Table_20_Contents">Angla: <text:span text:style-name="T1">yellow</text:span><text:span text:style-name="T10">;<text:line-break/>(ankaŭ Tokpisino: </text:span><text:span text:style-name="T2">yelo</text:span><text:span text:style-name="T10">(</text:span><text:span text:style-name="T2">pela</text:span><text:span text:style-name="T10">)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jo  </text:span></text:p>
          </table:table-cell>
          <table:table-cell table:style-name="Tabelle2.A1" office:value-type="string">
            <text:p text:style-name="Table_20_Contents"><text:span text:style-name="T1">vtr</text:span> havi, enhavi, enteni<text:line-break/><text:span text:style-name="Emphasis">o</text:span> havado<text:line-break/><text:span text:style-name="Emphasis">kama</text:span> ricevi, preni</text:p>
          </table:table-cell>
          <table:table-cell table:style-name="Tabelle2.A1" office:value-type="string">
            <text:p text:style-name="Table_20_Contents">Ĉina: 有 <text:span text:style-name="T1">yǒu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ala  </text:span></text:p>
          </table:table-cell>
          <table:table-cell table:style-name="Tabelle2.A1" office:value-type="string">
            <text:p text:style-name="Table_20_Contents"><text:span text:style-name="T1">o</text:span> fiŝo, marbesto</text:p>
          </table:table-cell>
          <table:table-cell table:style-name="Tabelle2.A1" office:value-type="string">
            <text:p text:style-name="Table_20_Contents">Finna: <text:span text:style-name="T1">kal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alama  </text:span></text:p>
          </table:table-cell>
          <table:table-cell table:style-name="Tabelle2.A1" office:value-type="string">
            <text:p text:style-name="Table_20_Contents"><text:span text:style-name="T1">o</text:span> sono, bruo, voĉo<text:line-break/><text:span text:style-name="Emphasis">vntr</text:span> soni, brui, sonori<text:line-break/><text:span text:style-name="Emphasis">vtr</text:span> sonigi, ludi (instrumenton)</text:p>
          </table:table-cell>
          <table:table-cell table:style-name="Tabelle2.A1" office:value-type="string">
            <text:p text:style-name="Table_20_Contents">Kroata: <text:span text:style-name="T1">galám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ama  </text:span></text:p>
          </table:table-cell>
          <table:table-cell table:style-name="Tabelle2.A1" office:value-type="string">
            <text:p text:style-name="Table_20_Contents"><text:span text:style-name="T1">vntr</text:span> veni, iĝi, aperi, alveni, okazi, agi por veni al (iu stato), sukcesi, ek-<text:line-break/><text:span text:style-name="T1">o</text:span> evento, okazo, hazardo, veno, komenco<text:line-break/><text:span text:style-name="T1">a</text:span> venanta, estonta<text:line-break/><text:span text:style-name="T1">vtr</text:span> venigi</text:p>
          </table:table-cell>
          <table:table-cell table:style-name="Tabelle2.A1" office:value-type="string">
            <text:p text:style-name="Table_20_Contents">Tokpisino: <text:span text:style-name="T1">kamap</text:span> <text:line-break/>(el angla: <text:span text:style-name="T2">come up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asi  </text:span></text:p>
          </table:table-cell>
          <table:table-cell table:style-name="Tabelle2.A1" office:value-type="string">
            <text:p text:style-name="Table_20_Contents"><text:span text:style-name="T1">o</text:span> planto, folio, herbo, arbo, ligno</text:p>
          </table:table-cell>
          <table:table-cell table:style-name="Tabelle2.A1" office:value-type="string">
            <text:p text:style-name="Table_20_Contents">Finna: <text:span text:style-name="T1">kasv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en  </text:span></text:p>
          </table:table-cell>
          <table:table-cell table:style-name="Tabelle2.A1" office:value-type="string">
            <text:p text:style-name="Table_20_Contents"><text:span text:style-name="Emphasis">vntr</text:span> povi, kapabli, rajti<text:line-break/><text:span text:style-name="Emphasis">o</text:span> povo, kapablo, rajto<text:line-break/><text:span text:style-name="Emphasis">vtr</text:span> ebligi, rajtigi, permesi<text:line-break/><text:span text:style-name="Emphasis">kunt</text:span> eblas, ke</text:p>
          </table:table-cell>
          <table:table-cell table:style-name="Tabelle2.A1" office:value-type="string">
            <text:p text:style-name="Table_20_Contents">Tokpisino: <text:span text:style-name="T1">ken</text:span> <text:line-break/>(el angla: <text:span text:style-name="T2">can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epeken  </text:span></text:p>
          </table:table-cell>
          <table:table-cell table:style-name="Tabelle2.A1" office:value-type="string">
            <text:p text:style-name="Table_20_Contents"><text:span text:style-name="T1">vtr</text:span> uzi<text:line-break/><text:span text:style-name="Emphasis">prep</text:span> per</text:p>
          </table:table-cell>
          <table:table-cell table:style-name="Tabelle2.A1" office:value-type="string">
            <text:p text:style-name="Table_20_Contents">Nederlanda: <text:span text:style-name="T1">gebruike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ili  </text:span></text:p>
          </table:table-cell>
          <table:table-cell table:style-name="Tabelle2.A1" office:value-type="string">
            <text:p text:style-name="Table_20_Contents"><text:span text:style-name="Emphasis">o</text:span> frukto, pulpa legomo, fungo</text:p>
          </table:table-cell>
          <table:table-cell table:style-name="Tabelle2.A1" office:value-type="string">
            <text:p text:style-name="Table_20_Contents">Georga: ხილი <text:span text:style-name="T1">xil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in  </text:span></text:p>
          </table:table-cell>
          <table:table-cell table:style-name="Tabelle2.A1" office:value-type="string">
            <text:p text:style-name="Table_20_Contents"><text:span text:style-name="Emphasis">a </text:span>ankaŭ, eĉ, ja, ankoraŭ (akcentas la vorto(j)n antaŭ ĝi)</text:p>
          </table:table-cell>
          <table:table-cell table:style-name="Tabelle2.A1" office:value-type="string">
            <text:p text:style-name="Table_20_Contents">Finna: <text:span text:style-name="T1">-ki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<text:span text:style-name="T6">kipisi</text:span></text:span></text:p>
          </table:table-cell>
          <table:table-cell table:style-name="Tabelle2.A1" office:value-type="string">
            <text:p text:style-name="Table_20_Contents"><text:span text:style-name="Emphasis">vtr </text:span>tranĉi, tondi (vidu <text:a xlink:type="simple" xlink:href="http://en.tokipona.org/wiki/kipisi">http://en.tokipona.org/wiki/kipisi</text:a>, ekzemplo estas en: la <text:a xlink:type="simple" xlink:href="http://en.tokipona.org/wiki/Talk:Reflexive_and_reciprocal_pronouns">diskuto pri refleksiva kaj reciproka pronomoj</text:a>)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le_20_Contents"><text:span text:style-name="Strong_20_Emphasis">kiwen  </text:span></text:p>
          </table:table-cell>
          <table:table-cell table:style-name="Tabelle2.A1" office:value-type="string">
            <text:p text:style-name="Table_20_Contents"><text:span text:style-name="Emphasis">a</text:span> malmola, dura, solida, ŝton(ec)a, metala <text:line-break/><text:span text:style-name="T1">o</text:span> malmolaĵo, ŝtono, metalo, mineralo, argilo </text:p>
          </table:table-cell>
          <table:table-cell table:style-name="Tabelle2.A1" office:value-type="string">
            <text:p text:style-name="Table_20_Contents">Finna: <text:span text:style-name="T1">kiven</text:span> <text:s/><text:line-break/>(genitivo de <text:span text:style-name="T1">kivi</text:span><text:span text:style-name="T10">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o  </text:span></text:p>
          </table:table-cell>
          <table:table-cell table:style-name="Tabelle2.A1" office:value-type="string">
            <text:p text:style-name="Table_20_Contents"><text:span text:style-name="Emphasis">o</text:span> duonsolida aŭ premebla substanco, ekz. pasto, pulvoro, gumo</text:p>
          </table:table-cell>
          <table:table-cell table:style-name="Tabelle2.A1" office:value-type="string">
            <text:p text:style-name="Table_20_Contents">Kantona: 膏 <text:span text:style-name="T1">gòu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on  </text:span></text:p>
          </table:table-cell>
          <table:table-cell table:style-name="Tabelle2.A1" office:value-type="string">
            <text:p text:style-name="Table_20_Contents"><text:span text:style-name="T1">o</text:span> aero, vento, odoro, animo <text:line-break/><text:span text:style-name="Emphasis">a</text:span> aera, gasa</text:p>
          </table:table-cell>
          <table:table-cell table:style-name="Tabelle2.A1" office:value-type="string">
            <text:p text:style-name="Table_20_Contents">Ĉina: 空气 <text:span text:style-name="T1">kōngqì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ule  </text:span></text:p>
          </table:table-cell>
          <table:table-cell table:style-name="Tabelle2.A1" office:value-type="string">
            <text:p text:style-name="Table_20_Contents"><text:span text:style-name="T1">o</text:span> koloro, farbo<text:line-break/><text:span text:style-name="Emphasis">a</text:span> kolora, bunta<text:line-break/><text:span text:style-name="Emphasis">vtr</text:span> kolori, farbi</text:p>
          </table:table-cell>
          <table:table-cell table:style-name="Tabelle2.A1" office:value-type="string">
            <text:p text:style-name="Table_20_Contents">A. Franca: <text:span text:style-name="T1">couleur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ute  </text:span></text:p>
          </table:table-cell>
          <table:table-cell table:style-name="Tabelle2.A1" office:value-type="string">
            <text:p text:style-name="Table_20_Contents"><text:span text:style-name="T1">vtr</text:span> aŭskulti, aŭdi<text:line-break/><text:span text:style-name="T1">a</text:span> aŭda, aŭskulta</text:p>
          </table:table-cell>
          <table:table-cell table:style-name="Tabelle2.A1" office:value-type="string">
            <text:p text:style-name="Table_20_Contents">A. Franca: <text:span text:style-name="T1">écouter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kulupu  </text:span></text:p>
          </table:table-cell>
          <table:table-cell table:style-name="Tabelle2.A1" office:value-type="string">
            <text:p text:style-name="Table_20_Contents"><text:span text:style-name="T1">o</text:span> grupo, komunumo, socio, firmao, popolo <text:line-break/><text:span text:style-name="Emphasis">a</text:span> komuna, publika, socia</text:p>
          </table:table-cell>
          <table:table-cell table:style-name="Tabelle2.A1" office:value-type="string">
            <text:p text:style-name="Table_20_Contents">Tonga: <text:span text:style-name="T1">kulupu</text:span> <text:line-break/>(el angla <text:span text:style-name="T1">group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a  </text:span></text:p>
          </table:table-cell>
          <table:table-cell table:style-name="Tabelle2.A1" office:value-type="string">
            <text:p text:style-name="Table_20_Contents"><text:span text:style-name="T1">div</text:span> (inter kunteksta adverbo aŭ esprimo kaj la frazo)</text:p>
          </table:table-cell>
          <table:table-cell table:style-name="Tabelle2.A1" office:value-type="string">
            <text:p text:style-name="Table_20_Contents">Esperanto: <text:span text:style-name="T1">la</text:span><text:span text:style-name="T1"><text:note text:id="ftn3" text:note-class="footnote"><text:note-citation>3</text:note-citation><text:note-body><text:p text:style-name="Footnote">Nur ĝia formo estis transprenita. Ĝia funkcio forte ŝanĝiĝis.</text:p></text:note-body></text:note>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ape  </text:span></text:p>
          </table:table-cell>
          <table:table-cell table:style-name="Tabelle2.A1" office:value-type="string">
            <text:p text:style-name="Table_20_Contents"><text:span text:style-name="T1">o</text:span> dormo, ripozo<text:line-break/><text:span text:style-name="Emphasis">vntr</text:span> dormi, ripozi <text:span text:style-name="Emphasis">a</text:span> dormanta, dorma, ripoza</text:p>
          </table:table-cell>
          <table:table-cell table:style-name="Tabelle2.A1" office:value-type="string">
            <text:p text:style-name="Table_20_Contents">Nederlanda: <text:span text:style-name="T1">slape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aso  </text:span></text:p>
          </table:table-cell>
          <table:table-cell table:style-name="Tabelle2.A1" office:value-type="string">
            <text:p text:style-name="Table_20_Contents"><text:span text:style-name="Emphasis">a</text:span> blua, bluverda</text:p>
          </table:table-cell>
          <table:table-cell table:style-name="Tabelle2.A1" office:value-type="string">
            <text:p text:style-name="Table_20_Contents">Kimra: <text:span text:style-name="T1">glas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awa  </text:span></text:p>
          </table:table-cell>
          <table:table-cell table:style-name="Tabelle2.A1" office:value-type="string">
            <text:p text:style-name="Table_20_Contents"><text:span text:style-name="T1">o</text:span> kapo, menso<text:line-break/><text:soft-page-break/><text:span text:style-name="T1">a</text:span> ĉefa, estra<text:line-break/><text:span text:style-name="T1">vtr</text:span> estri, regi</text:p>
          </table:table-cell>
          <table:table-cell table:style-name="Tabelle2.A1" office:value-type="string">
            <text:p text:style-name="Table_20_Contents">Kroata: <text:span text:style-name="T1">glav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en  </text:span></text:p>
          </table:table-cell>
          <table:table-cell table:style-name="Tabelle2.A1" office:value-type="string">
            <text:p text:style-name="Table_20_Contents"><text:span text:style-name="T1">o</text:span> vesto(j), vestaĵo, ŝtofo</text:p>
          </table:table-cell>
          <table:table-cell table:style-name="Tabelle2.A1" office:value-type="string">
            <text:p text:style-name="Table_20_Contents">A. Franca: <text:span text:style-name="T1">linge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ete  </text:span></text:p>
          </table:table-cell>
          <table:table-cell table:style-name="Tabelle2.A1" office:value-type="string">
            <text:p text:style-name="Table_20_Contents"><text:span text:style-name="T1">o</text:span> malvarmo<text:line-break/><text:span text:style-name="T1">a</text:span> malvarma, frida, nekuirita<text:line-break/><text:span text:style-name="T1">vtr</text:span> malvarmigi</text:p>
          </table:table-cell>
          <table:table-cell table:style-name="Tabelle2.A1" office:value-type="string">
            <text:p text:style-name="Table_20_Contents">A. Franca: <text:span text:style-name="T1">fret/frette</text:span><text:span text:style-name="T10">;</text:span><text:span text:style-name="T1"><text:line-break/></text:span><text:span text:style-name="T10">Franca: </text:span><text:span text:style-name="T3">froid</text:span><text:span text:style-name="T10"> </text:span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i  </text:span></text:p>
          </table:table-cell>
          <table:table-cell table:style-name="Tabelle2.A1" office:value-type="string">
            <text:p text:style-name="Table_20_Contents"><text:span text:style-name="T1">div</text:span> (inter iu ajn subjekto, krom <text:span text:style-name="Strong_20_Emphasis">mi</text:span> kaj <text:span text:style-name="Strong_20_Emphasis">sina</text:span>, kaj ties verbo; ankaŭ uzata por enkonduki novan verbon por la sama subjekto)</text:p>
          </table:table-cell>
          <table:table-cell table:style-name="Tabelle2.A1" office:value-type="string">
            <text:p text:style-name="Table_20_Contents">Esperanto: <text:span text:style-name="T1">li</text:span><text:span text:style-name="T1"><text:note text:id="ftn4" text:note-class="footnote"><text:note-citation>4</text:note-citation><text:note-body><text:p text:style-name="Footnote">Nur ĝia formo estis transprenita. Ĝia funkcio forte ŝanĝiĝis. Fakte la funkcio estas pli malpli tiu de la Tokpisina partiklo i.</text:p></text:note-body></text:note>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ili  </text:span></text:p>
          </table:table-cell>
          <table:table-cell table:style-name="Tabelle2.A1" office:value-type="string">
            <text:p text:style-name="Table_20_Contents"><text:span text:style-name="T1">a</text:span> malgranda, eta, juna, iomete, mallonga, malalta, malmulte, malpli<text:line-break/><text:span text:style-name="Emphasis">vtr</text:span> malpliigi, mallongigi, malgrandigi</text:p>
          </table:table-cell>
          <table:table-cell table:style-name="Tabelle2.A1" office:value-type="string">
            <text:p text:style-name="Table_20_Contents">Tokpisino: <text:span text:style-name="T1">liklik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inja  </text:span></text:p>
          </table:table-cell>
          <table:table-cell table:style-name="Tabelle2.A1" office:value-type="string">
            <text:p text:style-name="Table_20_Contents"><text:span text:style-name="T1">o</text:span> longa, tre maldika, malfirma objekto, ekz. ŝnuro, haro(j), ĉeno</text:p>
          </table:table-cell>
          <table:table-cell table:style-name="Tabelle2.A1" office:value-type="string">
            <text:p text:style-name="Table_20_Contents">Finna: <text:span text:style-name="T1">linj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ipu  </text:span></text:p>
          </table:table-cell>
          <table:table-cell table:style-name="Tabelle2.A1" office:value-type="string">
            <text:p text:style-name="Table_20_Contents"><text:span text:style-name="T1">o</text:span> plata kaj faldebla objekto, ekz. papero, karto, bileto </text:p>
          </table:table-cell>
          <table:table-cell table:style-name="Tabelle2.A1" office:value-type="string">
            <text:p text:style-name="Table_20_Contents">Finna: <text:span text:style-name="T1">lippu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oje  </text:span></text:p>
          </table:table-cell>
          <table:table-cell table:style-name="Tabelle2.A1" office:value-type="string">
            <text:p text:style-name="Table_20_Contents"><text:span text:style-name="Emphasis">a</text:span> ruĝa</text:p>
          </table:table-cell>
          <table:table-cell table:style-name="Tabelle2.A1" office:value-type="string">
            <text:p text:style-name="Table_20_Contents">Nederlanda: <text:span text:style-name="T1">rooie, rood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on  </text:span></text:p>
          </table:table-cell>
          <table:table-cell table:style-name="Tabelle2.A1" office:value-type="string">
            <text:p text:style-name="Table_20_Contents"><text:span text:style-name="T1">prep</text:span> esti en/ĉe/sur/je<text:line-break/><text:span text:style-name="T1">vntr</text:span> ĉeesti, esti tie, veri, ekzisti, esti veka</text:p>
          </table:table-cell>
          <table:table-cell table:style-name="Tabelle2.A1" office:value-type="string">
            <text:p text:style-name="Table_20_Contents">Tokpisino: <text:span text:style-name="T1">long</text:span> <text:line-break/>(el angla: <text:span text:style-name="T2">along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uka  </text:span></text:p>
          </table:table-cell>
          <table:table-cell table:style-name="Tabelle2.A1" office:value-type="string">
            <text:p text:style-name="Table_20_Contents"><text:span text:style-name="T1">o</text:span> mano, brako</text:p>
          </table:table-cell>
          <table:table-cell table:style-name="Tabelle2.A1" office:value-type="string">
            <text:p text:style-name="Table_20_Contents">Kroata: <text:span text:style-name="T1">rúk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ukin  </text:span></text:p>
          </table:table-cell>
          <table:table-cell table:style-name="Tabelle2.A1" office:value-type="string">
            <text:p text:style-name="Table_20_Contents"><text:span text:style-name="T1">vtr</text:span> vidi, rigardi, spekti, observi, legi<text:line-break/><text:span text:style-name="T1">vntr</text:span> rigardi, atenti<text:line-break/><text:span text:style-name="T1">a</text:span> vida, vide</text:p>
          </table:table-cell>
          <table:table-cell table:style-name="Tabelle2.A1" office:value-type="string">
            <text:p text:style-name="Table_20_Contents">Tokpisino: <text:span text:style-name="T1">lukim</text:span> <text:line-break/>(el angla: <text:span text:style-name="T2">look 'em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lupa  </text:span></text:p>
          </table:table-cell>
          <table:table-cell table:style-name="Tabelle2.A1" office:value-type="string">
            <text:p text:style-name="Table_20_Contents"><text:span text:style-name="T1">o</text:span> truo, aperturo, orifico, fenestro, pordo</text:p>
          </table:table-cell>
          <table:table-cell table:style-name="Tabelle2.A1" office:value-type="string">
            <text:p text:style-name="Table_20_Contents">Kroata: <text:span text:style-name="T1">rupa</text:span><text:span text:style-name="T10">;</text:span><text:span text:style-name="T1"><text:line-break/></text:span><text:span text:style-name="T10">Loĵbana: </text:span><text:span text:style-name="T1">clupa </text:span><text:s/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a  </text:span></text:p>
          </table:table-cell>
          <table:table-cell table:style-name="Tabelle2.A1" office:value-type="string">
            <text:p text:style-name="Table_20_Contents"><text:span text:style-name="T1">o</text:span> tero, lando, (ekstera) tereno</text:p>
          </table:table-cell>
          <table:table-cell table:style-name="Tabelle2.A1" office:value-type="string">
            <text:p text:style-name="Table_20_Contents">Finna: <text:span text:style-name="T1">ma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ama  </text:span></text:p>
          </table:table-cell>
          <table:table-cell table:style-name="Tabelle2.A1" office:value-type="string">
            <text:p text:style-name="Table_20_Contents"><text:span text:style-name="T1">o</text:span> patrino, patro<text:line-break/><text:span text:style-name="T1">a</text:span> gepatra, patra, patrina</text:p>
          </table:table-cell>
          <table:table-cell table:style-name="Tabelle2.A1" office:value-type="string">
            <text:p text:style-name="Table_20_Contents">Georga: მამა <text:span text:style-name="T1">mama</text:span> "patro";<text:line-break/>Multaj: <text:span text:style-name="T2">mama</text:span><text:span text:style-name="T10"> "patrino, panjo"</text:span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ani  </text:span></text:p>
          </table:table-cell>
          <table:table-cell table:style-name="Tabelle2.A1" office:value-type="string">
            <text:p text:style-name="Table_20_Contents"><text:span text:style-name="T1">o</text:span> mono, materia havaĵo, valuto, dolaro, kapitalo</text:p>
          </table:table-cell>
          <table:table-cell table:style-name="Tabelle2.A1" office:value-type="string">
            <text:p text:style-name="Table_20_Contents">Angla: <text:span text:style-name="T1">money</text:span><text:span text:style-name="T10">;</text:span> <text:line-break/>(ankaŭ Tokpisino: <text:span text:style-name="T2">mani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eli  </text:span></text:p>
          </table:table-cell>
          <table:table-cell table:style-name="Tabelle2.A1" office:value-type="string">
            <text:p text:style-name="Table_20_Contents"><text:span text:style-name="T1">o</text:span> ino, virino, edzino, koramikino, femalo<text:line-break/><text:span text:style-name="T1">a</text:span> ina, ineca</text:p>
          </table:table-cell>
          <table:table-cell table:style-name="Tabelle2.A1" office:value-type="string">
            <text:p text:style-name="Table_20_Contents">Tokpisino: <text:span text:style-name="T1">meri</text:span> <text:line-break/>(el angla: <text:span text:style-name="T2">Mary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i  </text:span></text:p>
          </table:table-cell>
          <table:table-cell table:style-name="Tabelle2.A1" office:value-type="string">
            <text:p text:style-name="Table_20_Contents"><text:span text:style-name="T1">o</text:span> mi, ni<text:line-break/><text:span text:style-name="T1">a</text:span> mia, nia </text:p>
          </table:table-cell>
          <table:table-cell table:style-name="Tabelle2.A1" office:value-type="string">
            <text:p text:style-name="Table_20_Contents">Angla <text:span text:style-name="T1">me,</text:span> Tokpisino <text:span text:style-name="T1">mi,<text:line-break/></text:span>Esperanto <text:span text:style-name="T1">mi,</text:span> Nederlanda <text:span text:style-name="T1">mij,<text:line-break/></text:span><text:span text:style-name="T10">K</text:span>roata <text:span text:style-name="T1">me ~ m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ije  </text:span></text:p>
          </table:table-cell>
          <table:table-cell table:style-name="Tabelle2.A1" office:value-type="string">
            <text:p text:style-name="Table_20_Contents"><text:span text:style-name="T1">o</text:span> viro, edzo, masklo<text:line-break/><text:span text:style-name="T1">a</text:span> vira, vireca</text:p>
          </table:table-cell>
          <table:table-cell table:style-name="Tabelle2.A1" office:value-type="string">
            <text:p text:style-name="Table_20_Contents">Finna: <text:span text:style-name="T1">miehen</text:span> <text:line-break/>(genitivo de <text:span text:style-name="T1">mies</text:span><text:span text:style-name="T10">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oku  </text:span></text:p>
          </table:table-cell>
          <table:table-cell table:style-name="Tabelle2.A1" office:value-type="string">
            <text:p text:style-name="Table_20_Contents"><text:span text:style-name="T1">o</text:span> manĝ(aĵ)o<text:line-break/><text:span text:style-name="T1">vtr</text:span> manĝi, trinki, gluti, enstomakigi, konsumi</text:p>
          </table:table-cell>
          <table:table-cell table:style-name="Tabelle2.A1" office:value-type="string">
            <text:p text:style-name="Table_20_Contents">Japana: モグモグ(食べる) <text:line-break/><text:span text:style-name="T1">mogu mogu (taberu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oli  </text:span></text:p>
          </table:table-cell>
          <table:table-cell table:style-name="Tabelle2.A1" office:value-type="string">
            <text:p text:style-name="Table_20_Contents"><text:span text:style-name="T1">o</text:span> morto<text:line-break/><text:span text:style-name="T1">vntr</text:span> morti, esti morta<text:line-break/><text:span text:style-name="T1">vtr</text:span> mortigi<text:line-break/><text:span text:style-name="T1">a</text:span> morta, mortiga </text:p>
          </table:table-cell>
          <table:table-cell table:style-name="Tabelle2.A1" office:value-type="string">
            <text:p text:style-name="Table_20_Contents">A. Franca: <text:span text:style-name="T1">mourir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onsi  </text:span></text:p>
          </table:table-cell>
          <table:table-cell table:style-name="Tabelle2.A1" office:value-type="string">
            <text:p text:style-name="Table_20_Contents"><text:span text:style-name="T1">o</text:span> dorso, malantaŭo, pugo<text:line-break/><text:span text:style-name="T1">a</text:span> dorsa, malantaŭa</text:p>
          </table:table-cell>
          <table:table-cell table:style-name="Tabelle2.A1" office:value-type="string">
            <text:p text:style-name="Table_20_Contents">A. Franca: <text:span text:style-name="T1">mon tchu/tchul</text:span> ;</text:p>
            <text:p text:style-name="Table_20_Contents">Franca: <text:span text:style-name="T1">mon cul</text:span><text:span text:style-name="T10">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<text:span text:style-name="T6">monsuta</text:span></text:span></text:p>
          </table:table-cell>
          <table:table-cell table:style-name="Tabelle2.A1" office:value-type="string">
            <text:p text:style-name="P2"><text:span text:style-name="T2">o</text:span> monstro, kreaĵo, kiu persekutas homojn, rabobesto; minaco; kaŭzo de timo, timigilo <text:s/>(vidu <text:a xlink:type="simple" xlink:href="http://en.tokipona.org/wiki/monsuta">en la oficialan paĝon</text:a>, Ĝi ne estas en la supre menciita <text:a xlink:type="simple" xlink:href="http://en.tokipona.org/wiki/Category:Toki_Pona_words">kategorio</text:a>.)</text:p>
          </table:table-cell>
          <table:table-cell table:style-name="Tabelle2.A1" office:value-type="string">
            <text:p text:style-name="P2">Angla: monster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u  </text:span></text:p>
          </table:table-cell>
          <table:table-cell table:style-name="Tabelle2.A1" office:value-type="string">
            <text:p text:style-name="Table_20_Contents"><text:span text:style-name="Emphasis">kri</text:span> blek! ŭa! miaŭ! ra! ktp (ĉarma bestokrio)</text:p>
          </table:table-cell>
          <table:table-cell table:style-name="Tabelle2.A1" office:value-type="string">
            <text:p text:style-name="Table_20_Contents">Angla: <text:span text:style-name="T1">moo!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un  </text:span></text:p>
          </table:table-cell>
          <table:table-cell table:style-name="Tabelle2.A1" office:value-type="string">
            <text:p text:style-name="Table_20_Contents"><text:span text:style-name="T1">o</text:span> luno<text:line-break/><text:span text:style-name="T1">a</text:span> luna</text:p>
          </table:table-cell>
          <table:table-cell table:style-name="Tabelle2.A1" office:value-type="string">
            <text:p text:style-name="Table_20_Contents">Angla: <text:span text:style-name="T1">moon</text:span><text:span text:style-name="T10">;<text:line-break/>(ankaŭ Tokpisino: </text:span><text:span text:style-name="T2">mun</text:span><text:span text:style-name="T10">)</text:span> </text:p>
          </table:table-cell>
        </table:table-row>
        <text:soft-page-break/>
        <table:table-row>
          <table:table-cell table:style-name="Tabelle2.A1" office:value-type="string">
            <text:p text:style-name="Table_20_Contents"><text:span text:style-name="Strong_20_Emphasis">musi  </text:span></text:p>
          </table:table-cell>
          <table:table-cell table:style-name="Tabelle2.A1" office:value-type="string">
            <text:p text:style-name="Table_20_Contents"><text:span text:style-name="T1">o</text:span> amuzo, ludo, distraĵo, arto<text:line-break/><text:span text:style-name="T1">a</text:span> arta, amuza, distra, luda<text:line-break/><text:span text:style-name="T1">vntr</text:span> ludi, amuziĝi <text:line-break/><text:span text:style-name="T1">vtr</text:span> amuzi, distri</text:p>
          </table:table-cell>
          <table:table-cell table:style-name="Tabelle2.A1" office:value-type="string">
            <text:p text:style-name="Table_20_Contents">Esperanto: <text:span text:style-name="T1">amuz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mute  </text:span></text:p>
          </table:table-cell>
          <table:table-cell table:style-name="Tabelle2.A1" office:value-type="string">
            <text:p text:style-name="Table_20_Contents"><text:span text:style-name="T1">a</text:span> multaj, tre, pluraj, multe, pli da<text:line-break/><text:span text:style-name="T1">o</text:span> kvanto, multo, kiomo<text:line-break/><text:span text:style-name="Emphasis">vtr</text:span> multigi</text:p>
          </table:table-cell>
          <table:table-cell table:style-name="Tabelle2.A1" office:value-type="string">
            <text:p text:style-name="Table_20_Contents">Esperanto: <text:span text:style-name="T1">multe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<text:span text:style-name="T6">namako</text:span></text:span></text:p>
          </table:table-cell>
          <table:table-cell table:style-name="Tabelle2.A1" office:value-type="string">
            <text:p text:style-name="P2"><text:span text:style-name="T2">o</text:span> salo, spico, vinagro; akcesoraĵo; kromaĵo <text:s/>(vidu <text:a xlink:type="simple" xlink:href="http://en.tokipona.org/wiki/namako">http://en.tokipona.org/wiki/namako</text:a>)</text:p>
            <text:p text:style-name="P2"><text:span text:style-name="Emphasis">vtr </text:span>sali, spici; ornami, plibeligi; stimuli, eksciti </text:p>
          </table:table-cell>
          <table:table-cell table:style-name="Tabelle2.A1" office:value-type="string">
            <text:p text:style-name="P2">Hindia: <text:span text:style-name="Emphasis"><text:span text:style-name="T15">नमक</text:span></text:span> <text:s/>namaka "salo"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nanpa  </text:span></text:p>
          </table:table-cell>
          <table:table-cell table:style-name="Tabelle2.A1" office:value-type="string">
            <text:p text:style-name="Table_20_Contents"><text:span text:style-name="T1">o</text:span> numero<text:line-break/><text:span text:style-name="T1">ali</text:span> -a (unua, dua, ktp)</text:p>
          </table:table-cell>
          <table:table-cell table:style-name="Tabelle2.A1" office:value-type="string">
            <text:p text:style-name="Table_20_Contents">Tokpisino: <text:span text:style-name="T1">namba</text:span> <text:line-break/>(el angla: <text:span text:style-name="T1">number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nasa  </text:span></text:p>
          </table:table-cell>
          <table:table-cell table:style-name="Tabelle2.A1" office:value-type="string">
            <text:p text:style-name="Table_20_Contents"><text:span text:style-name="T1">a</text:span> freneza, stulta, ebria, stranga<text:line-break/><text:span text:style-name="Emphasis">vtr</text:span> frenezigi, strangigi </text:p>
          </table:table-cell>
          <table:table-cell table:style-name="Tabelle2.A1" office:value-type="string">
            <text:p text:style-name="Table_20_Contents">?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nasin  </text:span></text:p>
          </table:table-cell>
          <table:table-cell table:style-name="Tabelle2.A1" office:value-type="string">
            <text:p text:style-name="Table_20_Contents"><text:span text:style-name="T1">o</text:span> maniero, vojo, strato, kutimo, -ismo, sistemo, metodo</text:p>
          </table:table-cell>
          <table:table-cell table:style-name="Tabelle2.A1" office:value-type="string">
            <text:p text:style-name="Table_20_Contents">Kroata: <text:span text:style-name="T1">náči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nena  </text:span></text:p>
          </table:table-cell>
          <table:table-cell table:style-name="Tabelle2.A1" office:value-type="string">
            <text:p text:style-name="Table_20_Contents"><text:span text:style-name="T1">o</text:span> elstaraĵo, nazo, mont(et)o, butono </text:p>
          </table:table-cell>
          <table:table-cell table:style-name="Tabelle2.A1" office:value-type="string">
            <text:p text:style-name="Table_20_Contents">Finna: <text:span text:style-name="T1">nenä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ni  </text:span></text:p>
          </table:table-cell>
          <table:table-cell table:style-name="Tabelle2.A1" office:value-type="string">
            <text:p text:style-name="Table_20_Contents"><text:span text:style-name="T1">a</text:span> tiu, ĉi tiu, ĉi-, jena</text:p>
          </table:table-cell>
          <table:table-cell table:style-name="Tabelle2.A1" office:value-type="string">
            <text:p text:style-name="Table_20_Contents">Kantona: 呢 <text:span text:style-name="T1">nì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nimi  </text:span></text:p>
          </table:table-cell>
          <table:table-cell table:style-name="Tabelle2.A1" office:value-type="string">
            <text:p text:style-name="Table_20_Contents"><text:span text:style-name="T1">o</text:span> vorto, nomo </text:p>
          </table:table-cell>
          <table:table-cell table:style-name="Tabelle2.A1" office:value-type="string">
            <text:p text:style-name="Table_20_Contents">Finna: <text:span text:style-name="T1">nim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noka  </text:span></text:p>
          </table:table-cell>
          <table:table-cell table:style-name="Tabelle2.A1" office:value-type="string">
            <text:p text:style-name="Table_20_Contents"><text:span text:style-name="T1">o</text:span> kruro, gambo, piedo (Ĝi ne estas en la supre menciita <text:a xlink:type="simple" xlink:href="http://en.tokipona.org/wiki/Category:Toki_Pona_words">kategorio</text:a>.)</text:p>
          </table:table-cell>
          <table:table-cell table:style-name="Tabelle2.A1" office:value-type="string">
            <text:p text:style-name="Table_20_Contents">Kroata: <text:span text:style-name="T1">nòg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o  </text:span></text:p>
          </table:table-cell>
          <table:table-cell table:style-name="Tabelle2.A1" office:value-type="string">
            <text:p text:style-name="Table_20_Contents"><text:span text:style-name="T1">div</text:span> ho (vokativo aŭ u-tempo)<text:line-break/><text:span text:style-name="T1">kri</text:span> he! (por altiri ies atenton)</text:p>
          </table:table-cell>
          <table:table-cell table:style-name="Tabelle2.A1" office:value-type="string">
            <text:p text:style-name="Table_20_Contents">Angla: <text:span text:style-name="T1">O!,</text:span> Esperanto: <text:span text:style-name="T1">ho!,</text:span> <text:line-break/>Franca: <text:span text:style-name="T1">ô!</text:span><text:span text:style-name="T10">; Georga:</text:span><text:span text:style-name="T1"> -ო /o/ </text:span><text:s/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oko  </text:span></text:p>
          </table:table-cell>
          <table:table-cell table:style-name="Tabelle2.A1" office:value-type="string">
            <text:p text:style-name="Table_20_Contents"><text:span text:style-name="Emphasis">o</text:span> okulo</text:p>
          </table:table-cell>
          <table:table-cell table:style-name="Tabelle2.A1" office:value-type="string">
            <text:p text:style-name="Table_20_Contents">Kroata: <text:span text:style-name="T1">òko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olin  </text:span></text:p>
          </table:table-cell>
          <table:table-cell table:style-name="Tabelle2.A1" office:value-type="string">
            <text:p text:style-name="Table_20_Contents"><text:span text:style-name="T1">o </text:span>amo<text:span text:style-name="T1"><text:line-break/>a</text:span> ama<text:span text:style-name="T1"><text:line-break/>vtr</text:span> ami (iun)</text:p>
          </table:table-cell>
          <table:table-cell table:style-name="Tabelle2.A1" office:value-type="string">
            <text:p text:style-name="Table_20_Contents">Kroata: <text:span text:style-name="T1">volim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ona  </text:span></text:p>
          </table:table-cell>
          <table:table-cell table:style-name="Tabelle2.A1" office:value-type="string">
            <text:p text:style-name="Table_20_Contents"><text:span text:style-name="T1">o</text:span> ŝi, li, ĝi, ili<text:line-break/><text:span text:style-name="T1">a</text:span> ŝia, lia, ĝia, ilia</text:p>
          </table:table-cell>
          <table:table-cell table:style-name="Tabelle2.A1" office:value-type="string">
            <text:p text:style-name="Table_20_Contents">Kroata: <text:span text:style-name="T1">on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open  </text:span></text:p>
          </table:table-cell>
          <table:table-cell table:style-name="Tabelle2.A1" office:value-type="string">
            <text:p text:style-name="Table_20_Contents"><text:span text:style-name="T1">vtr</text:span> malfermi, ŝalti</text:p>
          </table:table-cell>
          <table:table-cell table:style-name="Tabelle2.A1" office:value-type="string">
            <text:p text:style-name="Table_20_Contents">Tokpisino: <text:span text:style-name="T1">open</text:span> (el angla <text:span text:style-name="T2">open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akala  </text:span></text:p>
          </table:table-cell>
          <table:table-cell table:style-name="Tabelle2.A1" office:value-type="string">
            <text:p text:style-name="Table_20_Contents"><text:span text:style-name="T1">o</text:span> fuŝo, akcidento, katastrofo, detruo, eraro, damaĝo, rompo <text:line-break/><text:span text:style-name="T1">vtr</text:span> fuŝi, rompi, vundi, damaĝi<text:line-break/><text:span text:style-name="T1">vntr</text:span> fuŝiĝi, disfali, rompiĝi <text:line-break/><text:span text:style-name="T1">kri</text:span> fek!</text:p>
          </table:table-cell>
          <table:table-cell table:style-name="Tabelle2.A1" office:value-type="string">
            <text:p text:style-name="Table_20_Contents">Tokpisino: <text:span text:style-name="T1">bagarap</text:span> <text:line-break/>(el angla: <text:span text:style-name="T1">bugger up</text:span>)</text:p>
          </table:table-cell>
        </table:table-row>
        <table:table-row>
          <table:table-cell table:style-name="Tabelle2.A1" office:value-type="string">
            <text:p text:style-name="P4">pake</text:p>
          </table:table-cell>
          <table:table-cell table:style-name="Tabelle2.A1" office:value-type="string">
            <text:p text:style-name="Table_20_Contents"><text:span text:style-name="T1">vtr</text:span> <text:s/>bloki (vidu <text:a xlink:type="simple" xlink:href="http://tokipona.voila.net/mots/motsnouveaux/pake.shtml">http://tokipona.voila.net/mots/motsnouveaux/pake.shtml</text:a> kaj <text:a xlink:type="simple" xlink:href="http://en.tokipona.org/w/index.php?title=nasin&amp;diff=2053&amp;oldid=2052">http://en.tokipona.org/w/index.php?title=nasin&amp;diff=2053&amp;oldid=2052</text:a>)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le_20_Contents"><text:span text:style-name="Strong_20_Emphasis">pali  </text:span></text:p>
          </table:table-cell>
          <table:table-cell table:style-name="Tabelle2.A1" office:value-type="string">
            <text:p text:style-name="Table_20_Contents"><text:span text:style-name="T1">o</text:span> ag(ad)o, laboro, faro, projekto <text:line-break/><text:span text:style-name="T1">a</text:span> aga, labora, aktiva, funkcia <text:line-break/><text:span text:style-name="T1">vtr</text:span> fari, konstrui, krei <text:line-break/><text:span text:style-name="T1">vntr</text:span> agi, labori, funkcii </text:p>
          </table:table-cell>
          <table:table-cell table:style-name="Tabelle2.A1" office:value-type="string">
            <text:p text:style-name="Table_20_Contents">Esperanto: <text:span text:style-name="T1">far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alisa  </text:span></text:p>
          </table:table-cell>
          <table:table-cell table:style-name="Tabelle2.A1" office:value-type="string">
            <text:p text:style-name="Table_20_Contents"><text:span text:style-name="T1">o</text:span> longa kaj ĉefe malmola objekto, ekz. stango, bastono, branĉo, vergo </text:p>
          </table:table-cell>
          <table:table-cell table:style-name="Tabelle2.A1" office:value-type="string">
            <text:p text:style-name="Table_20_Contents">Kroata: <text:span text:style-name="T1">pàlic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<text:span text:style-name="T6">pan</text:span></text:span></text:p>
          </table:table-cell>
          <table:table-cell table:style-name="Tabelle2.A1" office:value-type="string">
            <text:p text:style-name="P2"><text:span text:style-name="T2">o</text:span> grajno, pano, pasto, rizo (vidu <text:a xlink:type="simple" xlink:href="http://en.tokipona.org/wiki/pan">http://en.tokipona.org/wiki/pan</text:a>)</text:p>
          </table:table-cell>
          <table:table-cell table:style-name="Tabelle2.A1" office:value-type="string">
            <text:p text:style-name="P2">Ĉina: 饭 <text:span text:style-name="T1">fàn</text:span> ;</text:p>
            <text:p text:style-name="P2">Kantona: 飯 <text:span text:style-name="T1">faahn;<text:line-break/></text:span><text:span text:style-name="T11">Hispana: </text:span><text:s/>pan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ana  </text:span></text:p>
          </table:table-cell>
          <table:table-cell table:style-name="Tabelle2.A1" office:value-type="string">
            <text:p text:style-name="Table_20_Contents"><text:span text:style-name="T1">vtr</text:span> doni, meti, sendi, eligi, kaŭzi <text:line-break/><text:span text:style-name="T1">o</text:span> dono, sendado, interŝanĝo </text:p>
          </table:table-cell>
          <table:table-cell table:style-name="Tabelle2.A1" office:value-type="string">
            <text:p text:style-name="Table_20_Contents">Svahila: <text:span text:style-name="T1">pan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i  </text:span></text:p>
          </table:table-cell>
          <table:table-cell table:style-name="Tabelle2.A1" office:value-type="string">
            <text:p text:style-name="Table_20_Contents"><text:span text:style-name="T1">div</text:span> de, apartenanta al</text:p>
          </table:table-cell>
          <table:table-cell table:style-name="Tabelle2.A1" office:value-type="string">
            <text:p text:style-name="Table_20_Contents">Tokpisino: <text:span text:style-name="T1">bilong</text:span> <text:line-break/>(el angla: <text:span text:style-name="T1">belong</text:span>)</text:p>
          </table:table-cell>
        </table:table-row>
        <text:soft-page-break/>
        <table:table-row>
          <table:table-cell table:style-name="Tabelle2.A1" office:value-type="string">
            <text:p text:style-name="Table_20_Contents"><text:span text:style-name="Strong_20_Emphasis">pilin  </text:span></text:p>
          </table:table-cell>
          <table:table-cell table:style-name="Tabelle2.A1" office:value-type="string">
            <text:p text:style-name="Table_20_Contents"><text:span text:style-name="T1">o</text:span> sentoj, emocio, koro<text:line-break/><text:span text:style-name="T1">vntr</text:span> senti sin<text:line-break/><text:span text:style-name="T1">vtr</text:span> senti, opinii, pensi, sensi, tuŝi, palpi</text:p>
          </table:table-cell>
          <table:table-cell table:style-name="Tabelle2.A1" office:value-type="string">
            <text:p text:style-name="Table_20_Contents">Tokpisino: <text:span text:style-name="T1">pilim</text:span> <text:line-break/>(el angla: <text:span text:style-name="T1">feel 'em</text:span>)<text:span text:style-name="T1"><text:line-break/></text:span><text:span text:style-name="T10">Angla: </text:span><text:span text:style-name="T3">feeling</text:span><text:span text:style-name="T10"> </text:span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imeja  </text:span></text:p>
          </table:table-cell>
          <table:table-cell table:style-name="Tabelle2.A1" office:value-type="string">
            <text:p text:style-name="Table_20_Contents"><text:span text:style-name="T1">a</text:span> nigra, malluma, malhela<text:line-break/><text:span text:style-name="T1">o</text:span> mallumo, nigro<text:line-break/><text:span text:style-name="Emphasis">vtr</text:span> mallumigi</text:p>
          </table:table-cell>
          <table:table-cell table:style-name="Tabelle2.A1" office:value-type="string">
            <text:p text:style-name="Table_20_Contents">Finna: <text:span text:style-name="T1">pimeä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ini  </text:span></text:p>
          </table:table-cell>
          <table:table-cell table:style-name="Tabelle2.A1" office:value-type="string">
            <text:p text:style-name="Table_20_Contents"><text:span text:style-name="T1">o</text:span> fino, ekstremo, pinto <text:line-break/><text:span text:style-name="T1">a</text:span> fina, finita, pasinta, farita, antaŭ<text:line-break/><text:span text:style-name="T1">vtr</text:span> fini, fermi, malŝalti </text:p>
          </table:table-cell>
          <table:table-cell table:style-name="Tabelle2.A1" office:value-type="string">
            <text:p text:style-name="Table_20_Contents">Tokpisino: <text:span text:style-name="T1">pinis<text:line-break/></text:span><text:span text:style-name="T10">(el angla: </text:span><text:span text:style-name="T3">finish</text:span><text:span text:style-name="T10">)</text:span><text:span text:style-name="T1"><text:line-break/></text:span><text:span text:style-name="T10">A. Franca:</text:span><text:span text:style-name="T1"> finis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ipi  </text:span></text:p>
          </table:table-cell>
          <table:table-cell table:style-name="Tabelle2.A1" office:value-type="string">
            <text:p text:style-name="Table_20_Contents"><text:span text:style-name="T1">o</text:span> insekto, araneo</text:p>
          </table:table-cell>
          <table:table-cell table:style-name="Tabelle2.A1" office:value-type="string">
            <text:p text:style-name="Table_20_Contents">A. Franca: <text:span text:style-name="T1">bibitte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oka  </text:span></text:p>
          </table:table-cell>
          <table:table-cell table:style-name="Tabelle2.A1" office:value-type="string">
            <text:p text:style-name="Table_20_Contents"><text:span text:style-name="T1">o</text:span> flanko, kokso, apudo<text:line-break/><text:span text:style-name="T1">prep</text:span> en la akompano de, kun<text:line-break/><text:span text:style-name="T1">a</text:span> apuda, najbara</text:p>
          </table:table-cell>
          <table:table-cell table:style-name="Tabelle2.A1" office:value-type="string">
            <text:p text:style-name="Table_20_Contents">Kroata: <text:span text:style-name="T1">bòka</text:span> <text:line-break/>(genitivo de <text:span text:style-name="T1">bòk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oki  </text:span></text:p>
          </table:table-cell>
          <table:table-cell table:style-name="Tabelle2.A1" office:value-type="string">
            <text:p text:style-name="Table_20_Contents"><text:span text:style-name="T1">o</text:span> ujo, skatolo, bovlo, taso, glaso</text:p>
          </table:table-cell>
          <table:table-cell table:style-name="Tabelle2.A1" office:value-type="string">
            <text:p text:style-name="Table_20_Contents">Tokpisino: <text:span text:style-name="T1">bokis</text:span> <text:line-break/>(el angla: <text:span text:style-name="T1">box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pona  </text:span></text:p>
          </table:table-cell>
          <table:table-cell table:style-name="Tabelle2.A1" office:value-type="string">
            <text:p text:style-name="Table_20_Contents"><text:span text:style-name="T1">o</text:span> bono, simplo, pozitivo<text:line-break/><text:span text:style-name="T1">a</text:span> bona, simpla, pozitiva, afabla, ĝusta<text:line-break/><text:span text:style-name="T1">kri</text:span> bone! bonege! dankon! en ordo!<text:line-break/><text:span text:style-name="T1">vtr</text:span> (pli)bonigi, ripari</text:p>
          </table:table-cell>
          <table:table-cell table:style-name="Tabelle2.A1" office:value-type="string">
            <text:p text:style-name="Table_20_Contents">Esperanto: <text:span text:style-name="T1">bon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<text:span text:style-name="T6">pu</text:span></text:span></text:p>
          </table:table-cell>
          <table:table-cell table:style-name="Tabelle2.A1" office:value-type="string">
            <text:p text:style-name="Table_20_Contents">? <text:s/>(vidu <text:a xlink:type="simple" xlink:href="http://en.tokipona.org/wiki/pu">http://en.tokipona.org/wiki/pu</text:a>)</text:p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p text:style-name="Table_20_Contents"><text:span text:style-name="Strong_20_Emphasis">sama  </text:span></text:p>
          </table:table-cell>
          <table:table-cell table:style-name="Tabelle2.A1" office:value-type="string">
            <text:p text:style-name="Table_20_Contents"><text:span text:style-name="T1">a</text:span> sama, simila, egala, samgrava, samsituacia <text:line-break/><text:span text:style-name="T1">prep</text:span> kiel </text:p>
            <text:p text:style-name="Table_20_Contents"><text:span text:style-name="T1">vntr</text:span> ŝajni</text:p>
          </table:table-cell>
          <table:table-cell table:style-name="Tabelle2.A1" office:value-type="string">
            <text:p text:style-name="Table_20_Contents">Finna/Esperanto: <text:span text:style-name="T1">sam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eli  </text:span></text:p>
          </table:table-cell>
          <table:table-cell table:style-name="Tabelle2.A1" office:value-type="string">
            <text:p text:style-name="Table_20_Contents"><text:span text:style-name="T1">o</text:span> fajro, varmo<text:line-break/><text:span text:style-name="T1">a</text:span> varma, kuirita <text:line-break/><text:span text:style-name="T1">vtr</text:span> varmigi, kuiri</text:p>
          </table:table-cell>
          <table:table-cell table:style-name="Tabelle2.A1" office:value-type="string">
            <text:p text:style-name="Table_20_Contents">Georga: ცხელი <text:span text:style-name="T1">tsxel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elo  </text:span></text:p>
          </table:table-cell>
          <table:table-cell table:style-name="Tabelle2.A1" office:value-type="string">
            <text:p text:style-name="Table_20_Contents"><text:span text:style-name="T1">o</text:span> ekstero, supraĵo, haŭto, ŝelo, formo</text:p>
          </table:table-cell>
          <table:table-cell table:style-name="Tabelle2.A1" office:value-type="string">
            <text:p text:style-name="Table_20_Contents">Esperanto: <text:span text:style-name="T1">ŝelo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eme  </text:span></text:p>
          </table:table-cell>
          <table:table-cell table:style-name="Tabelle2.A1" office:value-type="string">
            <text:p text:style-name="Table_20_Contents"><text:span text:style-name="T1">ali</text:span> ki- (demandovorto)</text:p>
          </table:table-cell>
          <table:table-cell table:style-name="Tabelle2.A1" office:value-type="string">
            <text:p text:style-name="Table_20_Contents">Ĉina: 什么 <text:span text:style-name="T1">shénme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ewi  </text:span></text:p>
          </table:table-cell>
          <table:table-cell table:style-name="Tabelle2.A1" office:value-type="string">
            <text:p text:style-name="Table_20_Contents"><text:span text:style-name="T1">o</text:span> alto, supro, supero, suro <text:line-break/><text:span text:style-name="T1">a</text:span> supera, alta, nobla, religia, formala</text:p>
          </table:table-cell>
          <table:table-cell table:style-name="Tabelle2.A1" office:value-type="string">
            <text:p text:style-name="Table_20_Contents">Georga: ზევით <text:span text:style-name="T1">zevit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ijelo  </text:span></text:p>
          </table:table-cell>
          <table:table-cell table:style-name="Tabelle2.A1" office:value-type="string">
            <text:p text:style-name="Table_20_Contents"><text:span text:style-name="T1">o</text:span> korpo, fizika stato </text:p>
          </table:table-cell>
          <table:table-cell table:style-name="Tabelle2.A1" office:value-type="string">
            <text:p text:style-name="Table_20_Contents">Kroata: <text:span text:style-name="T1">tìjelo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ike  </text:span></text:p>
          </table:table-cell>
          <table:table-cell table:style-name="Tabelle2.A1" office:value-type="string">
            <text:p text:style-name="Table_20_Contents"><text:span text:style-name="T1">o</text:span> rondo, cirklo, rado, sfero, bulo, pilko, ciklo <text:line-break/><text:span text:style-name="T1">a</text:span> ronda, cikla</text:p>
          </table:table-cell>
          <table:table-cell table:style-name="Tabelle2.A1" office:value-type="string">
            <text:p text:style-name="Table_20_Contents">Angla. <text:span text:style-name="T2">circle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in  </text:span></text:p>
          </table:table-cell>
          <table:table-cell table:style-name="Tabelle2.A1" office:value-type="string">
            <text:p text:style-name="Table_20_Contents"><text:span text:style-name="T1">a</text:span> nova, freŝa, alia, ankoraŭ (da) <text:line-break/><text:span text:style-name="Emphasis">vtr</text:span> (re)novigi</text:p>
          </table:table-cell>
          <table:table-cell table:style-name="Tabelle2.A1" office:value-type="string">
            <text:p text:style-name="Table_20_Contents">Ĉina: 新 <text:span text:style-name="T1">xī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ina  </text:span></text:p>
          </table:table-cell>
          <table:table-cell table:style-name="Tabelle2.A1" office:value-type="string">
            <text:p text:style-name="Table_20_Contents"><text:span text:style-name="T1">o</text:span> vi<text:line-break/><text:span text:style-name="T1">a</text:span> via</text:p>
          </table:table-cell>
          <table:table-cell table:style-name="Tabelle2.A1" office:value-type="string">
            <text:p text:style-name="Table_20_Contents">Finna: <text:span text:style-name="T1">sinä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inpin  </text:span></text:p>
          </table:table-cell>
          <table:table-cell table:style-name="Tabelle2.A1" office:value-type="string">
            <text:p text:style-name="Table_20_Contents"><text:span text:style-name="T1">o</text:span> antaŭo, brusto, torso, vizaĝo, muro </text:p>
          </table:table-cell>
          <table:table-cell table:style-name="Tabelle2.A1" office:value-type="string">
            <text:p text:style-name="Table_20_Contents">Ĉina: 前边 <text:span text:style-name="T1">qiánbia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itelen  </text:span></text:p>
          </table:table-cell>
          <table:table-cell table:style-name="Tabelle2.A1" office:value-type="string">
            <text:p text:style-name="Table_20_Contents"><text:span text:style-name="T1">o</text:span> bildo, foto, imago, desegno <text:line-break/><text:span text:style-name="T1">vtr</text:span> desegni, skribi </text:p>
          </table:table-cell>
          <table:table-cell table:style-name="Tabelle2.A1" office:value-type="string">
            <text:p text:style-name="Table_20_Contents">Nederlanda: <text:span text:style-name="T1">schildere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ona  </text:span></text:p>
          </table:table-cell>
          <table:table-cell table:style-name="Tabelle2.A1" office:value-type="string">
            <text:p text:style-name="Table_20_Contents"><text:span text:style-name="T1">o</text:span> scioj, saĝeco, inteligenteco, kompreno <text:line-break/><text:span text:style-name="T1">vtr</text:span> scii, kompreni, koni <text:line-break/><text:span text:style-name="T1">vntr</text:span> scii, kompreni<text:line-break/><text:span text:style-name="Emphasis">kama</text:span> lerni, studi</text:p>
          </table:table-cell>
          <table:table-cell table:style-name="Tabelle2.A1" office:value-type="string">
            <text:p text:style-name="Table_20_Contents">Georga: ცოდნა <text:span text:style-name="T1">tsodn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oweli  </text:span></text:p>
          </table:table-cell>
          <table:table-cell table:style-name="Tabelle2.A1" office:value-type="string">
            <text:p text:style-name="Table_20_Contents"><text:span text:style-name="T1">o</text:span> besto, precipe tera mambesto, aminda besto</text:p>
          </table:table-cell>
          <table:table-cell table:style-name="Tabelle2.A1" office:value-type="string">
            <text:p text:style-name="Table_20_Contents">Georga: ცხოველი <text:span text:style-name="T1">tsxovel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uli  </text:span></text:p>
          </table:table-cell>
          <table:table-cell table:style-name="Tabelle2.A1" office:value-type="string">
            <text:p text:style-name="Table_20_Contents"><text:span text:style-name="T1">a</text:span> granda, alta, longa, plenaĝa, grava<text:line-break/><text:span text:style-name="Emphasis">vtr</text:span> grandigi, longigi<text:line-break/><text:span text:style-name="Emphasis">o</text:span> grandeco</text:p>
          </table:table-cell>
          <table:table-cell table:style-name="Tabelle2.A1" office:value-type="string">
            <text:p text:style-name="Table_20_Contents">Finna: <text:span text:style-name="T1">suuri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uno  </text:span></text:p>
          </table:table-cell>
          <table:table-cell table:style-name="Tabelle2.A1" office:value-type="string">
            <text:p text:style-name="Table_20_Contents"><text:span text:style-name="T1">o</text:span> suno, lumo</text:p>
          </table:table-cell>
          <table:table-cell table:style-name="Tabelle2.A1" office:value-type="string">
            <text:p text:style-name="Table_20_Contents">Esperanto: <text:span text:style-name="T1">suno</text:span> </text:p>
          </table:table-cell>
        </table:table-row>
        <text:soft-page-break/>
        <table:table-row>
          <table:table-cell table:style-name="Tabelle2.A1" office:value-type="string">
            <text:p text:style-name="Table_20_Contents"><text:span text:style-name="Strong_20_Emphasis">supa  </text:span></text:p>
          </table:table-cell>
          <table:table-cell table:style-name="Tabelle2.A1" office:value-type="string">
            <text:p text:style-name="Table_20_Contents"><text:span text:style-name="T1">o</text:span> horizontala supraĵo, ekz. meblo, tablo, seĝo, kuseno, planko</text:p>
          </table:table-cell>
          <table:table-cell table:style-name="Tabelle2.A1" office:value-type="string">
            <text:p text:style-name="Table_20_Contents">Angla/Franca: <text:span text:style-name="T1">surface</text:span><text:span text:style-name="T10">;</text:span></text:p>
            <text:p text:style-name="Table_20_Contents"><text:span text:style-name="T10">Esperanto: </text:span><text:span text:style-name="T3">surfaco</text:span><text:span text:style-name="T10"> </text:span><text:s/>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suwi  </text:span></text:p>
          </table:table-cell>
          <table:table-cell table:style-name="Tabelle2.A1" office:value-type="string">
            <text:p text:style-name="Table_20_Contents"><text:span text:style-name="T1">o</text:span> dolĉaĵo<text:line-break/><text:span text:style-name="T1">a</text:span> dolĉa, aminda <text:line-break/><text:span text:style-name="T1">vtr</text:span> dolĉigi</text:p>
          </table:table-cell>
          <table:table-cell table:style-name="Tabelle2.A1" office:value-type="string">
            <text:p text:style-name="Table_20_Contents">Tokpisino: <text:span text:style-name="T1">swit</text:span> <text:line-break/>(el angla: <text:span text:style-name="T1">sweet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an  </text:span></text:p>
          </table:table-cell>
          <table:table-cell table:style-name="Tabelle2.A1" office:value-type="string">
            <text:p text:style-name="Table_20_Contents"><text:span text:style-name="T1">prep</text:span> de, pro, el <text:line-break/><text:span text:style-name="T1">o</text:span> deveno, kialo, origino</text:p>
          </table:table-cell>
          <table:table-cell table:style-name="Tabelle2.A1" office:value-type="string">
            <text:p text:style-name="Table_20_Contents">Georga: დან <text:span text:style-name="T1">dan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aso  </text:span></text:p>
          </table:table-cell>
          <table:table-cell table:style-name="Tabelle2.A1" office:value-type="string">
            <text:p text:style-name="Table_20_Contents"><text:span text:style-name="T1">a</text:span> nur, nura, sola<text:line-break/><text:span text:style-name="T1">konj</text:span> sed</text:p>
          </table:table-cell>
          <table:table-cell table:style-name="Tabelle2.A1" office:value-type="string">
            <text:p text:style-name="Table_20_Contents">Tokpisino: <text:span text:style-name="T1">tasol</text:span> <text:line-break/>(el angla: <text:span text:style-name="T1">that's all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awa  </text:span></text:p>
          </table:table-cell>
          <table:table-cell table:style-name="Tabelle2.A1" office:value-type="string">
            <text:p text:style-name="Table_20_Contents"><text:span text:style-name="T1">prep</text:span> al, por, ĝis <text:line-break/><text:span text:style-name="T1">vntr</text:span> iri al, vojaĝi, moviĝi, foriri <text:line-break/><text:span text:style-name="T1">o</text:span> movo, transportado <text:line-break/><text:span text:style-name="T1">a</text:span> mova<text:line-break/><text:span text:style-name="T1">vtr</text:span> movi</text:p>
          </table:table-cell>
          <table:table-cell table:style-name="Tabelle2.A1" office:value-type="string">
            <text:p text:style-name="Table_20_Contents">Angla: <text:span text:style-name="T2">towards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elo  </text:span></text:p>
          </table:table-cell>
          <table:table-cell table:style-name="Tabelle2.A1" office:value-type="string">
            <text:p text:style-name="Table_20_Contents"><text:span text:style-name="T1">o</text:span> akvo, likvaĵo, suko, saŭco <text:line-break/><text:span text:style-name="T1">vtr</text:span> akvumi, lavi per akvo </text:p>
          </table:table-cell>
          <table:table-cell table:style-name="Tabelle2.A1" office:value-type="string">
            <text:p text:style-name="Table_20_Contents">A. Franca: <text:span text:style-name="T1">de l'eau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enpo  </text:span></text:p>
          </table:table-cell>
          <table:table-cell table:style-name="Tabelle2.A1" office:value-type="string">
            <text:p text:style-name="Table_20_Contents"><text:span text:style-name="T1">o</text:span> tempo, tempoperiodo, momento, daŭro, situacio</text:p>
          </table:table-cell>
          <table:table-cell table:style-name="Tabelle2.A1" office:value-type="string">
            <text:p text:style-name="Table_20_Contents">Esperanto: <text:span text:style-name="T1">tempo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oki  </text:span></text:p>
          </table:table-cell>
          <table:table-cell table:style-name="Tabelle2.A1" office:value-type="string">
            <text:p text:style-name="Table_20_Contents"><text:span text:style-name="T1">o</text:span> lingvo, parolado, komunikado <text:line-break/><text:span text:style-name="T1">a</text:span> parola, lingva, komunika<text:line-break/><text:span text:style-name="T1">vtr</text:span> diri<text:line-break/><text:span text:style-name="T1">vntr</text:span> paroli, babili, komuniki <text:line-break/><text:span text:style-name="T1">kri</text:span> saluton!</text:p>
          </table:table-cell>
          <table:table-cell table:style-name="Tabelle2.A1" office:value-type="string">
            <text:p text:style-name="Table_20_Contents">Tokpisino: <text:span text:style-name="T1">tok</text:span> <text:line-break/>(el angla: <text:span text:style-name="T1">talk</text:span>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omo  </text:span></text:p>
          </table:table-cell>
          <table:table-cell table:style-name="Tabelle2.A1" office:value-type="string">
            <text:p text:style-name="Table_20_Contents"><text:span text:style-name="T1">o</text:span> interna konstruita spaco, ekz. domo, hejmo, ĉambro, konstruaĵo<text:line-break/><text:span text:style-name="T1">a</text:span> urba, doma, hejma</text:p>
          </table:table-cell>
          <table:table-cell table:style-name="Tabelle2.A1" office:value-type="string">
            <text:p text:style-name="Table_20_Contents">Esperanto: <text:span text:style-name="T1">domo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tu  </text:span></text:p>
          </table:table-cell>
          <table:table-cell table:style-name="Tabelle2.A1" office:value-type="string">
            <text:p text:style-name="Table_20_Contents"><text:span text:style-name="T1">a</text:span> du<text:line-break/><text:span text:style-name="T1">o</text:span> duo, paro<text:line-break/><text:span text:style-name="Emphasis">vtr</text:span> duobligi, duigi, dividi/tranĉi en du</text:p>
          </table:table-cell>
          <table:table-cell table:style-name="Tabelle2.A1" office:value-type="string">
            <text:p text:style-name="Table_20_Contents">Angla: <text:span text:style-name="T2">two</text:span><text:span text:style-name="T10">;<text:line-break/>(ankaŭ Tokpisino: </text:span><text:span text:style-name="T2">tu</text:span><text:span text:style-name="T10">(</text:span><text:span text:style-name="T2">pela</text:span><text:span text:style-name="T10">)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unpa  </text:span></text:p>
          </table:table-cell>
          <table:table-cell table:style-name="Tabelle2.A1" office:value-type="string">
            <text:p text:style-name="Table_20_Contents"><text:span text:style-name="T1">o</text:span> seksumo, amoro, fikado, volupto<text:line-break/><text:span text:style-name="T1">a</text:span> erotika, seksuma, amora <text:line-break/><text:span text:style-name="T1">vtr</text:span> seksumi kun, amori kun, fiki<text:line-break/><text:span text:style-name="T1">vntr</text:span> amori, seksumi</text:p>
          </table:table-cell>
          <table:table-cell table:style-name="Tabelle2.A1" office:value-type="string">
            <text:p text:style-name="P3">fonestetike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uta  </text:span></text:p>
          </table:table-cell>
          <table:table-cell table:style-name="Tabelle2.A1" office:value-type="string">
            <text:p text:style-name="Table_20_Contents"><text:span text:style-name="T1">o</text:span> buŝo<text:line-break/><text:span text:style-name="T1">a</text:span> buŝa</text:p>
          </table:table-cell>
          <table:table-cell table:style-name="Tabelle2.A1" office:value-type="string">
            <text:p text:style-name="Table_20_Contents">Kroata. <text:span text:style-name="T1">úst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utala  </text:span></text:p>
          </table:table-cell>
          <table:table-cell table:style-name="Tabelle2.A1" office:value-type="string">
            <text:p text:style-name="Table_20_Contents"><text:span text:style-name="T1">a</text:span> konflikto, malharmonio, konkuro, batalo, milito, atako, disputo, fizika aŭ verba perforto <text:line-break/><text:span text:style-name="T1">vtr</text:span> bati, frapi, ataki, konkuri kun, atenci</text:p>
          </table:table-cell>
          <table:table-cell table:style-name="Tabelle2.A1" office:value-type="string">
            <text:p text:style-name="Table_20_Contents">Kroata: <text:span text:style-name="T1">ùdarati</text:span> <text:line-break/><text:span text:style-name="T2">u</text:span><text:span text:style-name="T1">dar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walo  </text:span></text:p>
          </table:table-cell>
          <table:table-cell table:style-name="Tabelle2.A1" office:value-type="string">
            <text:p text:style-name="Table_20_Contents"><text:span text:style-name="T1">a</text:span> blanka, hela <text:line-break/><text:span text:style-name="T1">o</text:span> blanko, blankaĵo, blankeco, heleco</text:p>
          </table:table-cell>
          <table:table-cell table:style-name="Tabelle2.A1" office:value-type="string">
            <text:p text:style-name="Table_20_Contents">Finna: <text:span text:style-name="T1">valo</text:span> "lumo"<text:line-break/>(k-u <text:span text:style-name="T2">valkoinen</text:span> "blanka")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wan  </text:span></text:p>
          </table:table-cell>
          <table:table-cell table:style-name="Tabelle2.A1" office:value-type="string">
            <text:p text:style-name="Table_20_Contents"><text:span text:style-name="T1">a</text:span> unu, iu<text:line-break/><text:span text:style-name="T1">o</text:span> unuo, elemento, ero, parto, peco <text:line-break/><text:span text:style-name="T1">vtr</text:span> unuigi </text:p>
          </table:table-cell>
          <table:table-cell table:style-name="Tabelle2.A1" office:value-type="string">
            <text:p text:style-name="Table_20_Contents">Angla: <text:span text:style-name="T2">one</text:span><text:span text:style-name="T10">;<text:line-break/>(ankaŭ Tokpisino: </text:span><text:span text:style-name="T2">wan</text:span><text:span text:style-name="T10">)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waso  </text:span></text:p>
          </table:table-cell>
          <table:table-cell table:style-name="Tabelle2.A1" office:value-type="string">
            <text:p text:style-name="Table_20_Contents"><text:span text:style-name="T1">o</text:span> birdo, flugilhava besto </text:p>
          </table:table-cell>
          <table:table-cell table:style-name="Tabelle2.A1" office:value-type="string">
            <text:p text:style-name="Table_20_Contents">A. Franca: <text:span text:style-name="T1">oiseau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wawa  </text:span></text:p>
          </table:table-cell>
          <table:table-cell table:style-name="Tabelle2.A1" office:value-type="string">
            <text:p text:style-name="Table_20_Contents"><text:span text:style-name="T1">o</text:span> energio, potenco, forto, vigleco<text:line-break/><text:span text:style-name="T1">a</text:span> energia, forta, intensa, potenca, certa, memfida<text:line-break/><text:span text:style-name="Emphasis">vtr</text:span> fortigi, vigligi</text:p>
          </table:table-cell>
          <table:table-cell table:style-name="Tabelle2.A1" office:value-type="string">
            <text:p text:style-name="Table_20_Contents">Finna: <text:span text:style-name="T1">vahva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weka  </text:span></text:p>
          </table:table-cell>
          <table:table-cell table:style-name="Tabelle2.A1" office:value-type="string">
            <text:p text:style-name="Table_20_Contents"><text:span text:style-name="T1">a</text:span> fora, forestanta, mankanta<text:line-break/><text:span text:style-name="T1">o</text:span> foresto, manko<text:line-break/><text:span text:style-name="T1">vtr</text:span> forigi </text:p>
          </table:table-cell>
          <table:table-cell table:style-name="Tabelle2.A1" office:value-type="string">
            <text:p text:style-name="Table_20_Contents">Nederlanda: <text:span text:style-name="T1">weg</text:span> </text:p>
          </table:table-cell>
        </table:table-row>
        <table:table-row>
          <table:table-cell table:style-name="Tabelle2.A1" office:value-type="string">
            <text:p text:style-name="Table_20_Contents"><text:span text:style-name="Strong_20_Emphasis">wile  </text:span></text:p>
          </table:table-cell>
          <table:table-cell table:style-name="Tabelle2.A1" office:value-type="string">
            <text:p text:style-name="Table_20_Contents"><text:span text:style-name="T1">vtr</text:span> voli, bezoni, deziri, devi, -os<text:line-break/><text:span text:style-name="T1">o</text:span> deziro, bezono, devo, volo <text:line-break/><text:span text:style-name="T1">a</text:span> necesa, deviga, bezonata</text:p>
          </table:table-cell>
          <table:table-cell table:style-name="Tabelle2.A1" office:value-type="string">
            <text:p text:style-name="Table_20_Contents">Nederlanda: <text:span text:style-name="T1">willen</text:span> </text:p>
          </table:table-cell>
        </table:table-row>
      </table:table>
      <text:h text:style-name="Heading_20_3" text:outline-level="3"><text:soft-page-break/>Parolelementoj</text:h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Table_20_Contents"><text:span text:style-name="Emphasis">o</text:span></text:p>
          </table:table-cell>
          <table:table-cell table:style-name="Tabelle3.A1" office:value-type="string">
            <text:p text:style-name="Table_20_Contents">o-vorto</text:p>
          </table:table-cell>
        </table:table-row>
        <table:table-row>
          <table:table-cell table:style-name="Tabelle3.A1" office:value-type="string">
            <text:p text:style-name="Table_20_Contents"><text:span text:style-name="Emphasis">a</text:span></text:p>
          </table:table-cell>
          <table:table-cell table:style-name="Tabelle3.A1" office:value-type="string">
            <text:p text:style-name="Table_20_Contents">a-vorto (aŭ e-vorto)</text:p>
          </table:table-cell>
        </table:table-row>
        <table:table-row>
          <table:table-cell table:style-name="Tabelle3.A1" office:value-type="string">
            <text:p text:style-name="Table_20_Contents"><text:span text:style-name="Emphasis">div</text:span></text:p>
          </table:table-cell>
          <table:table-cell table:style-name="Tabelle3.A1" office:value-type="string">
            <text:p text:style-name="Table_20_Contents">dividilo</text:p>
          </table:table-cell>
        </table:table-row>
        <table:table-row>
          <table:table-cell table:style-name="Tabelle3.A1" office:value-type="string">
            <text:p text:style-name="Table_20_Contents"><text:span text:style-name="Emphasis">vtr</text:span></text:p>
          </table:table-cell>
          <table:table-cell table:style-name="Tabelle3.A1" office:value-type="string">
            <text:p text:style-name="Table_20_Contents">verbo transitiva (kutime uzata kun la akuzativa dividilo <text:span text:style-name="Strong_20_Emphasis">e</text:span>)</text:p>
          </table:table-cell>
        </table:table-row>
        <table:table-row>
          <table:table-cell table:style-name="Tabelle3.A1" office:value-type="string">
            <text:p text:style-name="Table_20_Contents"><text:span text:style-name="Emphasis">vntr</text:span></text:p>
          </table:table-cell>
          <table:table-cell table:style-name="Tabelle3.A1" office:value-type="string">
            <text:p text:style-name="Table_20_Contents">verbo netransitiva</text:p>
          </table:table-cell>
        </table:table-row>
        <table:table-row>
          <table:table-cell table:style-name="Tabelle3.A1" office:value-type="string">
            <text:p text:style-name="Table_20_Contents"><text:span text:style-name="Emphasis">kri</text:span></text:p>
          </table:table-cell>
          <table:table-cell table:style-name="Tabelle3.A1" office:value-type="string">
            <text:p text:style-name="Table_20_Contents">krivorto, interjekcio</text:p>
          </table:table-cell>
        </table:table-row>
        <table:table-row>
          <table:table-cell table:style-name="Tabelle3.A1" office:value-type="string">
            <text:p text:style-name="Table_20_Contents"><text:span text:style-name="Emphasis">prep</text:span></text:p>
          </table:table-cell>
          <table:table-cell table:style-name="Tabelle3.A1" office:value-type="string">
            <text:p text:style-name="Table_20_Contents">kvazaŭprepozicio</text:p>
          </table:table-cell>
        </table:table-row>
        <table:table-row>
          <table:table-cell table:style-name="Tabelle3.A1" office:value-type="string">
            <text:p text:style-name="Table_20_Contents"><text:span text:style-name="Emphasis">kama</text:span></text:p>
          </table:table-cell>
          <table:table-cell table:style-name="Tabelle3.A1" office:value-type="string">
            <text:p text:style-name="Table_20_Contents">plurvorta verbo kun <text:span text:style-name="Strong_20_Emphasis">kama</text:span></text:p>
          </table:table-cell>
        </table:table-row>
        <table:table-row>
          <table:table-cell table:style-name="Tabelle3.A1" office:value-type="string">
            <text:p text:style-name="Table_20_Contents"><text:span text:style-name="Emphasis">konj</text:span></text:p>
          </table:table-cell>
          <table:table-cell table:style-name="Tabelle3.A1" office:value-type="string">
            <text:p text:style-name="Table_20_Contents">konjunkcio</text:p>
          </table:table-cell>
        </table:table-row>
        <table:table-row>
          <table:table-cell table:style-name="Tabelle3.A1" office:value-type="string">
            <text:p text:style-name="Table_20_Contents"><text:span text:style-name="Emphasis">kunt</text:span></text:p>
          </table:table-cell>
          <table:table-cell table:style-name="Tabelle3.A1" office:value-type="string">
            <text:p text:style-name="Table_20_Contents">kunteksta indikilo uzata antaŭ <text:span text:style-name="Strong_20_Emphasis">la</text:span></text:p>
          </table:table-cell>
        </table:table-row>
        <table:table-row>
          <table:table-cell table:style-name="Tabelle3.A1" office:value-type="string">
            <text:p text:style-name="Table_20_Contents"><text:span text:style-name="Emphasis">ali</text:span></text:p>
          </table:table-cell>
          <table:table-cell table:style-name="Tabelle3.A1" office:value-type="string">
            <text:p text:style-name="Table_20_Contents">speciala, alia vorto</text:p>
          </table:table-cell>
        </table:table-row>
      </table:table>
      <text:h text:style-name="P5" text:outline-level="3">Fontoj</text:h>
      <text:list xml:id="list463324873663553081" text:style-name="L1">
        <text:list-item>
          <text:p text:style-name="P9">La vortolisto en web.archive.org: <text:a xlink:type="simple" xlink:href="http://web.archive.org/web/20070709095451/http://tokipona.org/vortaro.html"><text:span text:style-name="T7">http://web.archive.org/web/20070709095451/http://tokipona.org/vortaro.html</text:span></text:a><text:span text:style-name="T7"><text:line-break/>kaj </text:span><text:a xlink:type="simple" xlink:href="http://web.archive.org/web/20080705213346/http://www.tokipona.org/vortaro.html"><text:span text:style-name="T7">http://web.archive.org/web/20080705213346/http://www.tokipona.org/vortaro.html</text:span></text:a></text:p>
        </text:list-item>
        <text:list-item>
          <text:p text:style-name="P9"><text:span text:style-name="T5">Informoj pri novaj vortoj ĉe unilang.org: </text:span><text:a xlink:type="simple" xlink:href="http://www.unilang.org/viewtopic.php?f=85&amp;t=8360&amp;start=45"><text:span text:style-name="T8">http://www.unilang.org/viewtopic.php?f=85&amp;t=8360&amp;start=45</text:span></text:a></text:p>
        </text:list-item>
        <text:list-item>
          <text:p text:style-name="P9"><text:span text:style-name="T5">Vidu ankaŭ la malnovan vortoliston: </text:span><text:a xlink:type="simple" xlink:href="http://en.tokipona.org/wiki/Category_talk:Toki_Pona_words"><text:span text:style-name="T8">http://en.tokipona.org/wiki/Category_talk:Toki_Pona_words</text:span></text:a></text:p>
        </text:list-item>
        <text:list-item>
          <text:p text:style-name="P10">Prelego pri Tokipono: <text:a xlink:type="simple" xlink:href="http://vimeo.com/2289842"><text:span text:style-name="T7">http://vimeo.com/2289842</text:span></text:a></text:p>
        </text:list-item>
        <text:list-item>
          <text:p text:style-name="P9"><text:span text:style-name="T13">La etimoj troviĝas en la angla Vikipedio: </text:span><text:a xlink:type="simple" xlink:href="http://en.wikipedia.org/wiki/Toki_Pona"><text:span text:style-name="T8">http://en.wikipedia.org/wiki/Toki_Pona</text:span></text:a></text:p>
        </text:list-item>
        <text:list-item>
          <text:p text:style-name="P11"><text:span text:style-name="T5">Se aperas </text:span><text:span text:style-name="T6">ankaŭ Tokpisino</text:span><text:span text:style-name="T5">, tio estas el "The Jacaranda Dictionary and Grammar of Melanesian Pidgin", ISBN 0-7016-8224-8</text:span></text:p>
        </text:list-item>
        <text:list-item>
          <text:p text:style-name="P11"><text:span text:style-name="T5">Vortaro en la hispana vikilibraro: </text:span><text:a xlink:type="simple" xlink:href="http://es.wikibooks.org/wiki/Toki_pona/Contenido/Diccionario_ilustrado"><text:span text:style-name="T8">http://es.wikibooks.org/wiki/Toki_pona/Contenido/Diccionario_ilustrado</text:span></text:a></text:p>
        </text:list-item>
      </text:list>
      <text:p text:style-name="P7"/>
      <text:p text:style-name="P8"/>
      <text:p text:style-name="P7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oot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57M27S</meta:editing-duration>
    <meta:editing-cycles>162</meta:editing-cycles>
    <meta:generator>OpenOffice.org/3.4.1$Win32 OpenOffice.org_project/341m1$Build-9593</meta:generator>
    <dc:date>2013-06-26T23:40:53.82</dc:date>
    <meta:keyword>Tokipono</meta:keyword>
    <meta:keyword>Toki Pona</meta:keyword>
    <meta:keyword>vortaro</meta:keyword>
    <meta:keyword>vortolisto</meta:keyword>
    <dc:title>Tokipona vortaro</dc:title>
    <meta:document-statistic meta:table-count="3" meta:image-count="1" meta:object-count="0" meta:page-count="7" meta:paragraph-count="423" meta:word-count="1931" meta:character-count="12579"/>
    <meta:user-defined meta:name="Info 1"/>
    <meta:user-defined meta:name="Info 2"/>
    <meta:user-defined meta:name="Info 3"/>
    <meta:user-defined meta:name="Info 4"/>
  </office:meta>
</office:document-meta>
</file>